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41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3.09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37" calcext:value-type="float">
            <text:p>3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413" calcext:value-type="float">
            <text:p>41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20198:773</text:p>
          </table:table-cell>
          <table:table-cell table:style-name="ce15" office:value-type="float" office:value="2477553.28" calcext:value-type="float">
            <text:p>2,477,553.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6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100201:806</text:p>
          </table:table-cell>
          <table:table-cell table:style-name="ce15" office:value-type="float" office:value="1935958.74" calcext:value-type="float">
            <text:p>1,935,958.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6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21000:187</text:p>
          </table:table-cell>
          <table:table-cell table:style-name="ce15" office:value-type="float" office:value="949541.38" calcext:value-type="float">
            <text:p>949,541.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6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050303:900</text:p>
          </table:table-cell>
          <table:table-cell table:style-name="ce15" office:value-type="float" office:value="131807.14" calcext:value-type="float">
            <text:p>131,807.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6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5:170103:391</text:p>
          </table:table-cell>
          <table:table-cell table:style-name="ce15" office:value-type="float" office:value="648511.99" calcext:value-type="float">
            <text:p>648,511.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6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40709:160</text:p>
          </table:table-cell>
          <table:table-cell table:style-name="ce15" office:value-type="float" office:value="8770124.67" calcext:value-type="float">
            <text:p>8,770,124.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6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070202:892</text:p>
          </table:table-cell>
          <table:table-cell table:style-name="ce15" office:value-type="float" office:value="381546.15" calcext:value-type="float">
            <text:p>381,546.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6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4:010103:8026</text:p>
          </table:table-cell>
          <table:table-cell table:style-name="ce15" office:value-type="float" office:value="653548.42" calcext:value-type="float">
            <text:p>653,548.4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6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0:020401:3163</text:p>
          </table:table-cell>
          <table:table-cell table:style-name="ce15" office:value-type="float" office:value="263679.49" calcext:value-type="float">
            <text:p>263,679.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6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160301:524</text:p>
          </table:table-cell>
          <table:table-cell table:style-name="ce15" office:value-type="float" office:value="218052.89" calcext:value-type="float">
            <text:p>218,052.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6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30041:989</text:p>
          </table:table-cell>
          <table:table-cell table:style-name="ce15" office:value-type="float" office:value="1445460.28" calcext:value-type="float">
            <text:p>1,445,460.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6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0963:117</text:p>
          </table:table-cell>
          <table:table-cell table:style-name="ce15" office:value-type="float" office:value="633678.41" calcext:value-type="float">
            <text:p>633,678.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6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2:060101:8902</text:p>
          </table:table-cell>
          <table:table-cell table:style-name="ce15" office:value-type="float" office:value="1736844.16" calcext:value-type="float">
            <text:p>1,736,844.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6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0:070503:885</text:p>
          </table:table-cell>
          <table:table-cell table:style-name="ce15" office:value-type="float" office:value="2887732.83" calcext:value-type="float">
            <text:p>2,887,732.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6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120103:298</text:p>
          </table:table-cell>
          <table:table-cell table:style-name="ce15" office:value-type="float" office:value="459262.87" calcext:value-type="float">
            <text:p>459,262.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6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2:060103:2203</text:p>
          </table:table-cell>
          <table:table-cell table:style-name="ce15" office:value-type="float" office:value="1582744.79" calcext:value-type="float">
            <text:p>1,582,744.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6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40305:147</text:p>
          </table:table-cell>
          <table:table-cell table:style-name="ce15" office:value-type="float" office:value="880354.41" calcext:value-type="float">
            <text:p>880,354.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6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40916:99</text:p>
          </table:table-cell>
          <table:table-cell table:style-name="ce15" office:value-type="float" office:value="310933.32" calcext:value-type="float">
            <text:p>310,933.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6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120107:1095</text:p>
          </table:table-cell>
          <table:table-cell table:style-name="ce15" office:value-type="float" office:value="1165335.35" calcext:value-type="float">
            <text:p>1,165,335.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6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0020:329</text:p>
          </table:table-cell>
          <table:table-cell table:style-name="ce15" office:value-type="float" office:value="9093098.98" calcext:value-type="float">
            <text:p>9,093,098.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6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7:221101:8086</text:p>
          </table:table-cell>
          <table:table-cell table:style-name="ce15" office:value-type="float" office:value="1893861.08" calcext:value-type="float">
            <text:p>1,893,861.0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6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7:000000:953</text:p>
          </table:table-cell>
          <table:table-cell table:style-name="ce15" office:value-type="float" office:value="684131.98" calcext:value-type="float">
            <text:p>684,131.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6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0355:2124</text:p>
          </table:table-cell>
          <table:table-cell table:style-name="ce15" office:value-type="float" office:value="1305279.3" calcext:value-type="float">
            <text:p>1,305,279.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6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0355:2122</text:p>
          </table:table-cell>
          <table:table-cell table:style-name="ce15" office:value-type="float" office:value="1790624.37" calcext:value-type="float">
            <text:p>1,790,624.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6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0355:2123</text:p>
          </table:table-cell>
          <table:table-cell table:style-name="ce15" office:value-type="float" office:value="1289382.63" calcext:value-type="float">
            <text:p>1,289,382.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6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0355:2121</text:p>
          </table:table-cell>
          <table:table-cell table:style-name="ce15" office:value-type="float" office:value="1711235.76" calcext:value-type="float">
            <text:p>1,711,235.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6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309:9286</text:p>
          </table:table-cell>
          <table:table-cell table:style-name="ce15" office:value-type="float" office:value="1300540.81" calcext:value-type="float">
            <text:p>1,300,540.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6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30355:2119</text:p>
          </table:table-cell>
          <table:table-cell table:style-name="ce15" office:value-type="float" office:value="791988.23" calcext:value-type="float">
            <text:p>791,988.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6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0355:2120</text:p>
          </table:table-cell>
          <table:table-cell table:style-name="ce15" office:value-type="float" office:value="1746623.21" calcext:value-type="float">
            <text:p>1,746,623.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6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150202:158</text:p>
          </table:table-cell>
          <table:table-cell table:style-name="ce15" office:value-type="float" office:value="786820.87" calcext:value-type="float">
            <text:p>786,820.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6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4:050101:10537</text:p>
          </table:table-cell>
          <table:table-cell table:style-name="ce15" office:value-type="float" office:value="768398.11" calcext:value-type="float">
            <text:p>768,398.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6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6:100617:6106</text:p>
          </table:table-cell>
          <table:table-cell table:style-name="ce15" office:value-type="float" office:value="821939.46" calcext:value-type="float">
            <text:p>821,939.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6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3:120103:919</text:p>
          </table:table-cell>
          <table:table-cell table:style-name="ce15" office:value-type="float" office:value="314437.01" calcext:value-type="float">
            <text:p>314,437.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6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3:100101:3786</text:p>
          </table:table-cell>
          <table:table-cell table:style-name="ce15" office:value-type="float" office:value="505846.99" calcext:value-type="float">
            <text:p>505,846.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6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60901:509</text:p>
          </table:table-cell>
          <table:table-cell table:style-name="ce15" office:value-type="float" office:value="496363.75" calcext:value-type="float">
            <text:p>496,363.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6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60901:508</text:p>
          </table:table-cell>
          <table:table-cell table:style-name="ce15" office:value-type="float" office:value="1451314.06" calcext:value-type="float">
            <text:p>1,451,314.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6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0529:232</text:p>
          </table:table-cell>
          <table:table-cell table:style-name="ce15" office:value-type="float" office:value="1110300.88" calcext:value-type="float">
            <text:p>1,110,300.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6" office:value-type="string" calcext:value-type="string">
            <text:p>05.09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30104:5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30104:5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030104:5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030104:5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3:120103:6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4:140101:83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4:140101:830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4:140101:83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6:080101:16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6:080101:17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070101:14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1:050101:22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1:050101:22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310:16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310:2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311:2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310:1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310:1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310:2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310:3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310:3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310:3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347:2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4:140101:82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0:110310:13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0:030102:8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4:140101:82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1506:2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070101:11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0601:63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120106:29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2026:3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00106:159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0:030102:10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4:140101:820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4:140101:82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813:1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4:140101:82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140201:13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2026:5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60203:4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2040:10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175:1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310:7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4:140101:82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4:140101:82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311:1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2028:4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150506:4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2:110101:8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659:1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0:030102:95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010203:66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1:150301:6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40355: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0:030102:10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5:030109:2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520: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0:030102:11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50601:59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0996: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204: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0:030102:9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0:030102:11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0:030102:9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120106:26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0:030102:9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0:030102:10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2:110102:17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1:030104:2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0347: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310: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4:140101:82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6:080101:13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0:030102:7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000000:4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110109:49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0:030102:8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1:030102:19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1:030102:240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40176:2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2:010301:5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0:030102:8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0:030102:11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0:030102:9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10575:1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40526: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0:030102:8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575:1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40841:6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3:010128:17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150402:2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5:030101:117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150201:1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3:080301: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434:33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0434:33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10434:33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309:63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10434:33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10434:33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10434:33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10434:34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10434:335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30845:7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10434:33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10434:33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10434:33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10434:34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10434:33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10434:33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10434:33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10434:34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10434:33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10434:34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10434:34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10434:33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10434:33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10434:34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10434:34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10434:34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10434:33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10434:33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10434:33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10434:33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20564:9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10607: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30650:8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10582:1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10607:1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10607:1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0338:1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30095: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40323:2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10575: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20340:1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0575:1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0659:11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30140:2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30110:18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0636:2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0332: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10388:4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10575:1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10575:1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20997:4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20332:2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30110:14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30007:7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30614:4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40291:8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10433:6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20347:2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30844:1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10577:1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20338: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30614:4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30140:20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10585:2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30614:4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30017:5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20259:1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10582:1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20259:1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10515:2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41198:7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20332:2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10607: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20331:26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41459:1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10434:348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30110:12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10607: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20175:19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20305:80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20305:8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20332:2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30845:8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10575: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30068:11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41198:16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21136:8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40820:11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10575:1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30054:16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40004:2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30095: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40004:2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30650:8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10582: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20292:8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21130:3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10582:1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10575:1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20564:8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20332:2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40456:12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10575:1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20564:12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30026:11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20332: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30670: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20157:1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20307:18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10575:1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41490: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30068:23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21130:4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10571: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30835:4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20564:3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20331:1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10607: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10607:1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20495:1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40446:12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10607:1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20564:8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20347:29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30525: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21139:1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10607:1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30771:12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30393:1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3:010110:139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10598:1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20332:25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20309:11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30771:14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41629:2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30393:2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20332:2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20009:3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20340:1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21130:2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40281:4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21130:39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21139:7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10582: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20529:8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21130:2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30650:6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30067:7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10575:1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21139:1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20309:46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20365:77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30105:14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40778:1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10582: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30105:30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20340:1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30029:1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10582: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10577:19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30650:16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20259:1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30071:8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30110:6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30860:10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20331: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20305:9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20659:11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20007:30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20007:3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10431:5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10585:2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10607: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20302:3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10607:1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10607:1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41459:2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41459:2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20886:23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30609:12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8:110109:20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10311:1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10311:1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10310:1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10310:2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10101:29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10310:1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2:090202:14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10125:3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10343:2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10383:1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10311:1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1:060203:44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10127: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10365:1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10025:3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10159: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10159: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10029:2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10310:16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10123:2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10310:1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10310:17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1:150302:17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10157: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00000:38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6:100617:430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10310:1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10128:1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10052:1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10310:19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10310:1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10025:3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10025:26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10025:3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1:150103:23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10284:14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10024:7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10159:1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10024:8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10311:1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10159: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10123:1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10151: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10210:13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10120:2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10125:3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10310:2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10310:1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10310:34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1:150221:3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10310:1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10126:2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10050:5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1:030104:4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10159: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10025:3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00000:82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10125:3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10210:6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10310:2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10310:2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10210:130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10025:3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10311:1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10210:7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10343:2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10311:1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10091:6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4:020105:97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10210:7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4:140101:84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4:140101:84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8:120202:1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8:120202:15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8:120202:1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8:120202:1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8:120202:1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0:030102:10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0:030101:5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30529:4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8:120202:17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8:120202:1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8:120202:1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8:120202:18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4:140101:84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8:120202:1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4:140101:84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8:120202:1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8:120106:27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4:140101:82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8:120111:2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8:120202:1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8:120202:1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0:030102:6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8:120202:1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8:120202:1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4:140101:84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4:140101:82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4:140101:84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8:120202:1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1:050101:17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8:120202:1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4:140101:84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1:050101:18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8:120202:1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8:120106:4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8:120106:13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8:120202:1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8:120106:4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8:120106:14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4:140101:82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4:140101:82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20337:11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0:030102:7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8:120202:1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8:120202:1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8:120202:1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8:120202:1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8:120202:1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4:140101:84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4:140101:82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4:140101:84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4:140101:84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8:120106:26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4:140101:84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4:140101:84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8:120202:1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4:140101:84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8:120202:1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32039:3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4:140101:82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4:140101:84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1:050101:19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4:020103:89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10063: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10091:9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10259:46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F9E3927E6A16A2BF00F6AB546164D07925A1D16C5ED76BF05BCE233D363B2C47EAD3F4DE9E7494E5A59D3BFB1EF9FDFF602608D17A28A932BB650551D853FE6B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10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9-12T13:06:11</meta:creation-date>
    <dc:date>2024-05-29T08:16:14</dc:date>
    <meta:generator>LibreOffice/6.4.6.2$Linux_X86_64 LibreOffice_project/17c4c786810c925eb6e0da4181cd43069b44ed29</meta:generator>
    <meta:document-statistic meta:table-count="1" meta:cell-count="18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